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39</text:p>
          </table:table-cell>
          <table:table-cell table:number-columns-repeated="4" table:style-name="ce10"/>
          <table:table-cell office:value-type="string" table:style-name="ce12">
            <text:p>2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7001:1576</text:p>
          </table:table-cell>
          <table:covered-table-cell/>
          <table:table-cell office:value-type="float" office:value="329295358.98000002" table:style-name="ce20">
            <text:p>329295358,98</text:p>
          </table:table-cell>
          <table:table-cell office:value-type="string" table:number-columns-spanned="2" table:number-rows-spanned="1" table:style-name="ce2">
            <text:p>26.05.2025</text:p>
          </table:table-cell>
          <table:covered-table-cell/>
          <table:table-cell office:value-type="string" table:style-name="ce17">
            <text:p>22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5115BE8F6068167F48CAAB19ED14D6E90BBA79E1F51B029383EB9B68ED5F8451BFC000AD48D57926BCE9E0405BCD50F66BFAFD856EEDFAD84B49D7F49C1ED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26T13:41:56Z</meta:creation-date>
    <dc:date>2025-05-26T13:41:56Z</dc:date>
  </office:meta>
</office:document-meta>
</file>